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ab-stops>
          <style:tab-stop style:position="1.242cm"/>
        </style:tab-stops>
      </style:paragraph-properties>
      <style:text-properties style:font-name="Arial" fo:font-size="16.5pt" fo:font-style="normal" fo:font-weight="normal" style:font-size-asian="16.5pt" style:font-style-asian="normal" style:font-weight-asian="normal" style:font-size-complex="16.5pt" style:font-style-complex="normal" style:font-weight-complex="normal"/>
    </style:style>
    <style:style style:name="P2" style:family="paragraph" style:parent-style-name="Standard">
      <style:paragraph-properties fo:text-align="justify" style:justify-single-word="false">
        <style:tab-stops>
          <style:tab-stop style:position="1.242cm"/>
        </style:tab-stops>
      </style:paragraph-properties>
      <style:text-properties style:font-name="Arial" fo:font-size="16.5pt" fo:font-style="normal" fo:font-weight="normal" style:font-size-asian="16.5pt" style:font-style-asian="normal" style:font-weight-asian="normal" style:font-size-complex="16.5pt" style:font-style-complex="normal" style:font-weight-complex="normal"/>
    </style:style>
    <style:style style:name="P3" style:family="paragraph" style:parent-style-name="Standard">
      <style:paragraph-properties fo:text-align="justify" style:justify-single-word="false">
        <style:tab-stops>
          <style:tab-stop style:position="1.242cm"/>
        </style:tab-stops>
      </style:paragraph-properties>
      <style:text-properties style:font-name="Arial" fo:font-size="16.5pt" fo:font-style="normal" fo:font-weight="normal" style:font-size-asian="16.5pt" style:font-style-asian="normal" style:font-weight-asian="normal" style:font-size-complex="16.5pt" style:font-style-complex="normal" style:font-weight-complex="normal"/>
    </style:style>
    <style:style style:name="P4" style:family="paragraph" style:parent-style-name="Standard">
      <style:paragraph-properties fo:text-align="end" style:justify-single-word="false">
        <style:tab-stops>
          <style:tab-stop style:position="1.242cm"/>
        </style:tab-stops>
      </style:paragraph-properties>
      <style:text-properties style:font-name="Arial" fo:font-size="16.5pt" fo:font-style="normal" fo:font-weight="normal" style:font-size-asian="16.5pt" style:font-style-asian="normal" style:font-weight-asian="normal" style:font-size-complex="16.5pt"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ntigny-le-Bretonneux</text:p>
      <text:p text:style-name="P1">le 18 novembre 2015</text:p>
      <text:p text:style-name="P1"/>
      <text:p text:style-name="P1">Je m'adresse non pas à vous mais à nous, les hommes,</text:p>
      <text:p text:style-name="P2"/>
      <text:p text:style-name="P2"><text:tab/>En ce moment où je vous regarde vous, moi, les hommes, d'un regard protecteur, mes yeux picotent et une larme perle doucement sur ma joue, mes lèvres s'étirent en un sourire forcé et mélancolique et mes épaules s'affaissent en coordination à mes espoirs épuisés.</text:p>
      <text:p text:style-name="P2"><text:tab/>Comment tout cela est-il arrivé ? Où s'est-elle enfuie ? S'est-elle envolée à la recherche d'une nouvelle terre, d'un nouveau refuge ? Ou est-elle tellement enfouie dans nos cœurs si sombres qu'elle n'ose plus se montrer et nous remettre sur le droit chemin ? Peut-être qu'elle a abandonné... que, après toutes ces années, elle a décidé, elle aussi, de se laisser glisser. Oui, c'est cela, c'est sûrement la réponse à toutes ces questions existentielles. L'humanité nous a quittés. </text:p>
      <text:p text:style-name="P2"><text:tab/>Aujourd'hui, regardez-vous à tuer pour un oui ou un non ; aucune religion, aucune nation ne nous autorisent le meurtre. Aujourd'hui, les mots sont abandonnés, nous laissons tomber la plume de nos doigts crispés pour la remplacer par des armes, nos bouches sont bâillonnées et regardent, interdites, nos mains réagir aux ordres d'inconnus.</text:p>
      <text:p text:style-name="P2"><text:tab/>Aujourd'hui, regardez-vous à désespérer devant notre climat aberrant, à vous inquiéter pour l'avenir de la planète bleue pendant que chez vous, tout seul ou en groupe, quand la paresse humaine prend le dessus, vous oubliez cette inquiétude et feignez l’ignorance pour cette maison qui nous accueille et se détériore. </text:p>
      <text:p text:style-name="P2"><text:tab/>Je vous le demande, je me le demande encore une fois, qu'arrivera-t-il après cette troisième guerre mondiale imminente ? Qu'arrivera-t-il une fois que notre terre, épuisée de sa maltraitance, se révoltera et nous expulsera ? Je ne peux savoir. Personne ne le pourra. Mais pourquoi pas, tout simplement, nous comporter en frères ? Frères de cette terre, frères de toutes les nations, de toutes les religions. Frères des hommes.</text:p>
      <text:p text:style-name="P2"/>
      <text:p text:style-name="P1"><text:s text:c="3"/>Mathilde Rocha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558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thilde et Lisa Rochais</meta:initial-creator>
    <meta:creation-date>2015-12-01T17:28:56.25</meta:creation-date>
    <dc:date>2015-12-08T17:33:08.99</dc:date>
    <dc:creator>Mathilde et Lisa Rochais</dc:creator>
    <meta:editing-duration>PT2H42M42S</meta:editing-duration>
    <meta:editing-cycles>4</meta:editing-cycles>
    <meta:generator>OpenOffice/4.1.0$Win32 OpenOffice.org_project/410m18$Build-9764</meta:generator>
    <meta:document-statistic meta:table-count="0" meta:image-count="0" meta:object-count="0" meta:page-count="1" meta:paragraph-count="9" meta:word-count="311" meta:character-count="1942"/>
  </office:meta>
</office:document-meta>
</file>