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end"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start"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style:font-name="Vijaya"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name="Aparajita"/>
    </style:style>
    <style:style style:name="T4" style:family="text">
      <style:text-properties style:font-name="Aparajita" fo:font-size="22pt" style:font-size-asian="22pt" style:font-size-complex="22pt"/>
    </style:style>
    <style:style style:name="T5" style:family="text">
      <style:text-properties style:font-name="Vijaya"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 text:c="24"/><text:span text:style-name="T2">Montigny le Bretonneux, le 18 novembre 2015</text:span></text:p>
      <text:p text:style-name="P2"/>
      <text:p text:style-name="P7">Chers Français,</text:p>
      <text:p text:style-name="P5"/>
      <text:p text:style-name="P6"><text:s text:c="4"/>La France est en guerre. Oui chers français, notre belle France est en guerre. Vendredi 13 novembre, des terroristes, des kamikazes, ont enlevé la vie à plus de cent trente personnes. Cent trente personnes qui passaient une soirée comme n'importe qui ; qui regardaient un match de football, qui écoutaient chanter leurs artistes favoris ou qui tout simplement dînaient sur une terrasse. Ces gens-là étaient au mauvais endroit au mauvais moment et cela aurait pu arriver à n'importe qui. Ce vendredi 13 novembre restera dans les têtes de tous les Français mais surtout des familles et amis des victimes et des survivants blessés qui ont vécu cette nuit atroce...</text:p>
      <text:p text:style-name="P6"><text:s text:c="4"/>Mais la France doit se relever. Elle a perdu des hommes mais en possèdent encore. Cette guerre contre Daesh va faire couler du sang mais la France doit rester forte. Nous avons l'aide et le soutien du monde entier ! Alors, mes chers Français, n'ayez crainte ! N'ayez crainte de ces hommes inhumains, de ces vivants n'ayant pas peur de la mort. </text:p>
      <text:p text:style-name="P6"><text:s text:c="4"/>Ces hommes ont pour but de créer des amalgames vis à vis des musulmans, ne tombez pas dans leur piège,<text:span text:style-name="T1"> c'est exactement ce qu'ils veulent.</text:span></text:p>
      <text:p text:style-name="P5"/>
      <text:p text:style-name="P6"><text:s/><text:span text:style-name="T5"><text:s text:c="3"/>Restez forts.</text:span></text:p>
      <text:p text:style-name="P6"/>
      <text:p text:style-name="P4"><text:s text:c="81"/><text:span text:style-name="T4">A.M</text:span><text:span text:style-name="T3"> </text:span><text:s/></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4T17:04:09.50</meta:creation-date>
    <dc:date>2016-01-23T10:34:14.44</dc:date>
    <meta:editing-duration>PT27M24S</meta:editing-duration>
    <meta:editing-cycles>5</meta:editing-cycles>
    <meta:generator>OpenOffice/4.1.1$Win32 OpenOffice.org_project/411m6$Build-9775</meta:generator>
    <meta:print-date>2015-12-08T21:11:47.19</meta:print-date>
    <meta:document-statistic meta:table-count="0" meta:image-count="0" meta:object-count="0" meta:page-count="1" meta:paragraph-count="7" meta:word-count="208" meta:character-count="1340"/>
  </office:meta>
</office:document-meta>
</file>